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T-01: Graaf van Solmsweg (t.o. huisnummer 48T), WT-02: Rietveldenkade (achter huisnummer 15), WT-03: Ketelaarskampweg (tussen huisnummer 46 en 58), WT-04: Gemaalweg (naast huisnummer 1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mgevingsvergunning</text:span>
            <text:span text:style-name="nadrukvet"> verleend</text:span>
          </text:p>
            <text:p text:style-name="tussenkopcur">
            <text:span text:style-name="nadrukvet">locatie</text:span>
            <text:span text:style-name="nadrukvet"/>
            <text:span text:style-name="nadrukvet">o</text:span>
            <text:span text:style-name="nadrukvet">mschrijving</text:span>
            <text:span text:style-name="nadrukvet">/project</text:span>
            <text:span text:style-name="nadrukvet"/>
            <text:span text:style-name="nadrukvet">activiteiten</text:span>
            <text:span text:style-name="nadrukvet"> registratienr.</text:span>
            <text:span text:style-name="nadrukvet"/>
            <text:span text:style-name="nadrukvet">datum</text:span>
          </text:p>
            <text:p text:style-name="common-al">WT-01: Graaf van Solmsweg (t.o. huisnummer 48T), WT-02: Rietveldenkade (achter huisnummer 15), WT-03: Ketelaarskampweg (tussen huisnummer 46 en 58), WT-04: Gemaalweg (naast huisnummer 1A), de exploitatie en realisatie van vier windturbines van Windpark De Rietvelden, overige activiteit, bouwen, aanleggen, strijd bestemmingsplan, WB00037584, 20-09</text:p>
            <text:p text:style-name="tussenkopcur">
            <text:span text:style-name="nadrukvet">Bekendmaking als bedoeld in art. 3: 12 Algemene Wet Bestuursrecht. Toepassing artikel 2.12 lid 1a onder 3 van de Wet algemene bepalingen omgevingsrecht</text:span>
          </text:p>
            <text:p text:style-name="common-al">Bij het college is een aanvraag om omgevingsvergunning ingediend voor de exploitatie en realisatie van 4 windturbines voor Windpark De Rietvelden in ‘s-Hertogenbosch. Het betreft de locaties: WT-01 Graaf van Solmsweg (t.o. huisnummer 48T), WT-02 Rietveldenkade (achter huisnummer 15), WT-03 Ketelaarskampweg (tussen huisnummer 46 en 58), WT-04 Gemaalweg (naast huisnummer 1A).</text:p>
            <text:p text:style-name="common-al">Het bouwplan ligt met 3 windturbines in het bestemmingsplan ‘Bedrijventerrein De Rietvelden, De Vutter, Het Ertveld‘ en met 1 windturbine in het bestemmingsplan ‘Buitengebied’. Het bouwplan is strijdig met deze bestemmingsplannen maar het is stedenbouwkundig acceptabel.</text:p>
            <text:p text:style-name="common-al">Met toepassing van artikel 2.12 lid 1a onder 3 van de Wet algemene bepalingen omgevingsrecht kan het college gemotiveerd met een goede ruimtelijke onderbouwing afwijken van het geldende bestemmingsplan.</text:p>
            <text:p text:style-name="tussenkopcur">
            <text:span text:style-name="nadrukvet">Ontwerp </text:span>
          </text:p>
            <text:p text:style-name="common-al">De ontwerpbeschikking voor de omgevingsvergunning heeft van 12 juni 2017 tot en met 24 juli 2017 voor iedereen ter inzage gelegen. Tegen deze ontwerpbeschikking zijn zienswijzen ingediend. </text:p>
            <text:p text:style-name="tussenkopcur">
            <text:span text:style-name="nadrukvet">Verleend</text:span>
          </text:p>
            <text:p text:style-name="common-al">Het college heeft positief op de aanvraag beslist. </text:p>
            <text:p text:style-name="common-al">Kenmerk: WB00037584 / IMRO-code: NL.IMRO.0796.000.2342.1401</text:p>
            <text:p text:style-name="tussenkopcur">
            <text:span text:style-name="nadrukvet">Beroep</text:span>
          </text:p>
            <text:p text:style-name="common-al">De omgevingsvergunning met de ruimtelijke onderbouwing en de bijlagen bij de beschikking zijn, met ingang van 2 oktober 2017, gedurende zes weken voor iedereen op afspraak in te zien bij het omgevingsloket in het Stadskantoor. Ook kunt u het besluit bekijken op www.s-hertogenbosch.nl, zie <text:a xlink:href="https://www.s-hertogenbosch.nl/inwoner/vergunning-of-melding/omgevingsvergunning/omgevingsvergunning-ter-inzage.html" xlink:type="simple">www.s-hertogenbosch.nl/inwoner/vergunning-of-melding/omgevingsvergunning</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Crisis</text:span>
            <text:span text:style-name="nadrukvet">-</text:span>
            <text:span text:style-name="nadrukvet"> en herstelwet</text:span>
          </text:p>
            <text:p text:style-name="common-al">Op het besluit is afdeling 2 van de Crisis- en herstelwet van toepassing. Dit betekent onder meer dat een beroepsschrift na de beroepstermijn niet meer kan worden aangevul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last-al">-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6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T-01: Graaf van Solmsweg (t.o. huisnummer 48T), WT-02: Rietveldenkade (achter huisnummer 15), WT-03: Ketelaarskampweg (tussen huisnummer 46 en 58), WT-04: Gemaalweg (naast huisnummer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63</meta:user-defined>
    <meta:user-defined meta:name="OVERHEIDop.GmbID/DC.identifier">gmb-2017-169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P 48t</meta:user-defined>
    <meta:user-defined meta:name="OVERHEIDop.woonplaats">'s-Hertogenbosch</meta:user-defined>
    <meta:user-defined meta:name="OVERHEIDop.straatnaam">Graaf van Solmsweg</meta:user-defined>
    <meta:user-defined meta:name="OVERHEID.PostcodeHuisnummer/OVERHEIDop.postcodeHuisnummer">5222AJ 15</meta:user-defined>
    <meta:user-defined meta:name="OVERHEIDop.straatnaam">Rietveldenkade</meta:user-defined>
    <meta:user-defined meta:name="OVERHEID.PostcodeHuisnummer/OVERHEIDop.postcodeHuisnummer">5222AL 46</meta:user-defined>
    <meta:user-defined meta:name="OVERHEIDop.straatnaam">Ketelaarskampweg</meta:user-defined>
    <meta:user-defined meta:name="OVERHEID.PostcodeHuisnummer/OVERHEIDop.postcodeHuisnummer">5221CH 1a</meta:user-defined>
    <meta:user-defined meta:name="OVERHEIDop.straatnaam">Gemaa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60 413572</meta:user-defined>
    <meta:user-defined meta:name="OVERHEID.EPSG28992/DC.spatial">147125 412997</meta:user-defined>
    <meta:user-defined meta:name="OVERHEID.EPSG28992/DC.spatial">147349 413374</meta:user-defined>
    <meta:user-defined meta:name="OVERHEID.EPSG28992/DC.spatial">147925 414431</meta:user-defined>
    <meta:user-defined meta:name="OVERHEIDop.versieInformatie"/>
  </office:meta>
</office:document-meta>
</file>