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Ontheffingsaanvraag versterkte muziek tijdens bruiloftsfeest op 1 september 2017 – Laan van Napoleon 34 Winterswijk</text:p>
      <text:section text:name="zakelijke-mededeling_id1-3-2" text:style-name="zakelijke-mededeling">
        <text:section text:name="zakelijke-mededeling-tekst_id1-3-2-1" text:style-name="zakelijke-mededeling-tekst">
          <text:section text:name="tekst_id1-3-2-1-1" text:style-name="tekst">
            <text:p text:style-name="common-al">Er is, op grond van artikel 4.4 van de Algemene Plaatselijke Verordening, ontheffing aangevraagd voor het ten gehore brengen van versterkte muziek tijdens een bruiloftsfeest op 1 september 2017 aan de Laan van Napoleon 34 in Winterswijk.</text:p>
            <text:p text:style-name="common-al">Deze ontheffingsaanvraag ligt met ingang van 7 februari 2017 gedurende een periode van één week ter inzage bij de receptie van het gemeentekantoor, Stationsstraat 25. </text:p>
            <text:p text:style-name="last-al">Belanghebbenden kunnen van 7 tot en met 13 februari 2017 een schriftelijke of mondelinge zienswijze indienen bij het college van burgemeester en wethouders van Winterswijk, Postbus 101, 7100 AC Winterswijk. Het college betrekt de zienswijzen bij de besluitvorming. Het maken van bezwaar is pas mogelijk als het college een besluit heeft genomen op de ontheffings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6916</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6</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6</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Ontheffingsaanvraag versterkte muziek tijdens bruiloftsfeest op 1 september 2017 – Laan van Napoleon 34 Winters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6916</meta:user-defined>
    <meta:user-defined meta:name="OVERHEIDop.GmbID/DC.identifier">gmb-2017-16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K 34</meta:user-defined>
    <meta:user-defined meta:name="OVERHEIDop.woonplaats">Winterswijk</meta:user-defined>
    <meta:user-defined meta:name="OVERHEIDop.straatnaam">Laan van Napoleon</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7390 442427</meta:user-defined>
    <meta:user-defined meta:name="OVERHEIDop.versieInformatie"/>
  </office:meta>
</office:document-meta>
</file>