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t.h.v. Robertskruid 53 en 5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6 september 2017 een aanvraag omgevingsvergunning ontvangen voor het inrichten van de bouwplaats, activiteit 8 op de locatie t.h.v. Robertskruid 53 en 54. De aanvraag heeft dossiernummer 17Z000495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4 okto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9158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5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5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h.v. Robertskruid 53 en 5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9158</meta:user-defined>
    <meta:user-defined meta:name="OVERHEIDop.GmbID/DC.identifier">gmb-2017-169158</meta:user-defined>
    <meta:user-defined meta:name="OVERHEID.TaxonomieBeleidsagenda/OVERHEID.category">Ruimte en infrastructuur | Organisatie en beleid</meta:user-defined>
    <meta:user-defined meta:name="OVERHEIDop.referentienummer">17Z0004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B 53</meta:user-defined>
    <meta:user-defined meta:name="OVERHEIDop.woonplaats">Zeewolde</meta:user-defined>
    <meta:user-defined meta:name="OVERHEIDop.straatnaam">Robertskrui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50 482206</meta:user-defined>
    <meta:user-defined meta:name="OVERHEIDop.versieInformatie"/>
  </office:meta>
</office:document-meta>
</file>