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8, 5211 MX, ’s-Hertogenbosch, het ombouwen van een winkel,kantoor en magazijn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erstraat 188, 5211 MX, ’s-Hertogenbosch, het ombouwen van een winkel,kantoor en magazijn tot 3 appartementen, bouwen, WB00038608, 03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5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88, 5211 MX, ’s-Hertogenbosch, het ombouwen van een winkel,kantoor en magazijn to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57</meta:user-defined>
    <meta:user-defined meta:name="OVERHEIDop.GmbID/DC.identifier">gmb-2017-169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X 188a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75 411071</meta:user-defined>
    <meta:user-defined meta:name="OVERHEIDop.versieInformatie"/>
  </office:meta>
</office:document-meta>
</file>