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5, 5391 LH, Nuland, het gedeeltelijke verbouwen van Van der Valk Hotel Nuland tot cas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ijksweg 25, 5391 LH, Nuland, het gedeeltelijke verbouwen van Van der Valk Hotel Nuland tot casino, bouwen, WB00038179, 16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5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5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5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25, 5391 LH, Nuland, het gedeeltelijke verbouwen van Van der Valk Hotel Nuland tot casin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56</meta:user-defined>
    <meta:user-defined meta:name="OVERHEIDop.GmbID/DC.identifier">gmb-2017-169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 25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01 414604</meta:user-defined>
    <meta:user-defined meta:name="OVERHEIDop.versieInformatie"/>
  </office:meta>
</office:document-meta>
</file>