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32, 5211 PB, ’s-Hertogenbosch, het plaatsen van een zonwering/terras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Zuid Willemsvaart 132, 5211 PB, ’s-Hertogenbosch, het plaatsen van een zonwering/terrasoverkapping, bouwen, WB00038718,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5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5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5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132, 5211 PB, ’s-Hertogenbosch, het plaatsen van een zonwering/terras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52</meta:user-defined>
    <meta:user-defined meta:name="OVERHEIDop.GmbID/DC.identifier">gmb-2017-169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B 132</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49 411459</meta:user-defined>
    <meta:user-defined meta:name="OVERHEIDop.versieInformatie"/>
  </office:meta>
</office:document-meta>
</file>