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omgevingsvergunning: Raadhuissstraat 12/Marktstraat 2A t/m 2G, 4A t/m 4F in Hengelo (Gld), het bouwen van een winkelruimte met 13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 september 2017 heeft de gemeente Bronckhorst besloten de omgevingsvergunning voor het het bouwen van een winkelruimte met 13 appartementen aan de Raadhuisstraat 12/Marktstraat 2A t/m 2G, 4A t/m 4F Hengelo in te trekken. Deze zaak is geregistreerd onder nummer 2017-0762. De vergunning is verzonden op 25 september 2017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69151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151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151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omgevingsvergunning: Raadhuissstraat 12/Marktstraat 2A t/m 2G, 4A t/m 4F in Hengelo (Gld), het bouwen van een winkelruimte met 13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151</meta:user-defined>
    <meta:user-defined meta:name="OVERHEIDop.GmbID/DC.identifier">gmb-2017-1691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5BM 12</meta:user-defined>
    <meta:user-defined meta:name="OVERHEIDop.woonplaats">Hengelo</meta:user-defined>
    <meta:user-defined meta:name="OVERHEIDop.straatnaam">Raadhuisstraat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.EPSG28992/DC.spatial">218240 451903</meta:user-defined>
    <meta:user-defined meta:name="OVERHEIDop.versieInformatie"/>
  </office:meta>
</office:document-meta>
</file>