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mpel - Evenementen/activiteitenIntocht Sinterklaa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november 2017</text:p>
            <text:p text:style-name="common-al">Locatie: Empelsedijk (van Oud Empel naar Lachende Vis)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5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4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4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4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Empel - Evenementen/activiteitenIntocht Sinterklaas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49</meta:user-defined>
    <meta:user-defined meta:name="OVERHEIDop.GmbID/DC.identifier">gmb-2017-169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E 20</meta:user-defined>
    <meta:user-defined meta:name="OVERHEIDop.woonplaats">'s-Hertogenbosch</meta:user-defined>
    <meta:user-defined meta:name="OVERHEIDop.straatnaam">Emp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9 416377</meta:user-defined>
    <meta:user-defined meta:name="OVERHEIDop.versieInformatie"/>
  </office:meta>
</office:document-meta>
</file>