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8, 5382 JE, Vinkel ,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gstraat 68, 5382 JE, Vinkel , het bouwen van een woning, bouwen, uitweg, WB00038648, 1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4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68, 5382 JE, Vinkel ,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47</meta:user-defined>
    <meta:user-defined meta:name="OVERHEIDop.GmbID/DC.identifier">gmb-2017-169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E 68</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611 412675</meta:user-defined>
    <meta:user-defined meta:name="OVERHEIDop.versieInformatie"/>
  </office:meta>
</office:document-meta>
</file>