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enberg 109, 5244 JT, Rosmalen, het aanbrengen Consolebuispalen i.v.m. verzakk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Gastenberg 109, 5244 JT, Rosmalen, het aanbrengen Consolebuispalen i.v.m. verzakking, bouwen, strijd bestemmingsplan, WB00038611, 21-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9146</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6</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146</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enberg 109, 5244 JT, Rosmalen, het aanbrengen Consolebuispalen i.v.m. verzakk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9</meta:user-defined>
    <meta:user-defined meta:name="OVERHEIDop.publicationIssue">169146</meta:user-defined>
    <meta:user-defined meta:name="OVERHEIDop.GmbID/DC.identifier">gmb-2017-169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4JT 109</meta:user-defined>
    <meta:user-defined meta:name="OVERHEIDop.woonplaats">Rosmalen</meta:user-defined>
    <meta:user-defined meta:name="OVERHEIDop.straatnaam">Gastenber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4528 413746</meta:user-defined>
    <meta:user-defined meta:name="OVERHEIDop.versieInformatie"/>
  </office:meta>
</office:document-meta>
</file>