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1, 5237 CT, ’s-Hertogenbosch, het realiseren van een schoonheids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oeman Borgesiusstraat 1, 5237 CT, ’s-Hertogenbosch, het realiseren van een schoonheidssalon, strijd bestemmingsplan, WB00038963, 1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4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man Borgesiusstraat 1, 5237 CT, ’s-Hertogenbosch, het realiseren van een schoonheidssal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5</meta:user-defined>
    <meta:user-defined meta:name="OVERHEIDop.GmbID/DC.identifier">gmb-2017-169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CT 1</meta:user-defined>
    <meta:user-defined meta:name="OVERHEIDop.woonplaats">'s-Hertogenbosch</meta:user-defined>
    <meta:user-defined meta:name="OVERHEIDop.straatnaam">Goeman Borges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27 415356</meta:user-defined>
    <meta:user-defined meta:name="OVERHEIDop.versieInformatie"/>
  </office:meta>
</office:document-meta>
</file>