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8 B, 5231 DC, ’s-Hertogenbosch, het realiseren van een dakopbouw op een kantoor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mbakenwetering 8 B, 5231 DC, ’s-Hertogenbosch, het realiseren van een dakopbouw op een kantoorpand, bouwen, strijd bestemmingsplan, WB00038969, 1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8 B, 5231 DC, ’s-Hertogenbosch, het realiseren van een dakopbouw op een kantoor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4</meta:user-defined>
    <meta:user-defined meta:name="OVERHEIDop.GmbID/DC.identifier">gmb-2017-169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8b</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6 413950</meta:user-defined>
    <meta:user-defined meta:name="OVERHEIDop.versieInformatie"/>
  </office:meta>
</office:document-meta>
</file>