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25, 5381 EE Vinkel, een nieuwe in-of uitrit aanleg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t Buske 25, 5381 EE Vinkel, een nieuwe in-of uitrit aanleggen, uitweg, WB00038981, 22-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4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uske 25, 5381 EE Vinkel, een nieuwe in-of uitrit aanle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42</meta:user-defined>
    <meta:user-defined meta:name="OVERHEIDop.GmbID/DC.identifier">gmb-2017-169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meta:user-defined>
    <meta:user-defined meta:name="OVERHEIDop.woonplaats">Vinkel</meta:user-defined>
    <meta:user-defined meta:name="OVERHEIDop.straatnaam">Het Bus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95 413400</meta:user-defined>
    <meta:user-defined meta:name="OVERHEIDop.versieInformatie"/>
  </office:meta>
</office:document-meta>
</file>