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0, 5391 AA, Nuland ,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straat 40, 5391 AA, Nuland , het bouwen van een woning, bouwen, strijd bestemmingsplan, WB00038288, 1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0, 5391 AA, Nuland ,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9</meta:user-defined>
    <meta:user-defined meta:name="OVERHEIDop.GmbID/DC.identifier">gmb-2017-169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0</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65 415844</meta:user-defined>
    <meta:user-defined meta:name="OVERHEIDop.versieInformatie"/>
  </office:meta>
</office:document-meta>
</file>