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7 een besluit genomen op de aanvraag met zaaknummer SXO-20172537 voor een evenementenvergunning voor de lampionoptocht 02-11-2017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13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38</meta:user-defined>
    <meta:user-defined meta:name="OVERHEIDop.GmbID/DC.identifier">gmb-2017-169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95.72 443991.3</meta:user-defined>
    <meta:user-defined meta:name="OVERHEIDop.versieInformatie"/>
  </office:meta>
</office:document-meta>
</file>