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ie Van Kolhof 1, 5237 BG,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ellie Van Kolhof 1, 5237 BG, ’s-Hertogenbosch, het bouwen van een dakkapel, bouwen, WB00038709,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3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llie Van Kolhof 1, 5237 BG, ’s-Hertogenbosch,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37</meta:user-defined>
    <meta:user-defined meta:name="OVERHEIDop.GmbID/DC.identifier">gmb-2017-169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BG 1</meta:user-defined>
    <meta:user-defined meta:name="OVERHEIDop.woonplaats">'s-Hertogenbosch</meta:user-defined>
    <meta:user-defined meta:name="OVERHEIDop.straatnaam">Nellie van Kol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66 415836</meta:user-defined>
    <meta:user-defined meta:name="OVERHEIDop.versieInformatie"/>
  </office:meta>
</office:document-meta>
</file>