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pad 3, 5231 PP, ’s-Hertogenbosch, het vergroten van de woning aan de achterzijde met een aanbouw op de 1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aarhuispad 3, 5231 PP, ’s-Hertogenbosch, het vergroten van de woning aan de achterzijde met een aanbouw op de 1e verdieping, bouwen, strijd bestemmingsplan, WB00039098,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3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huispad 3, 5231 PP, ’s-Hertogenbosch, het vergroten van de woning aan de achterzijde met een aanbouw op de 1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32</meta:user-defined>
    <meta:user-defined meta:name="OVERHEIDop.GmbID/DC.identifier">gmb-2017-169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P 3</meta:user-defined>
    <meta:user-defined meta:name="OVERHEIDop.woonplaats">'s-Hertogenbosch</meta:user-defined>
    <meta:user-defined meta:name="OVERHEIDop.straatnaam">Schaarhuis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6 413166</meta:user-defined>
    <meta:user-defined meta:name="OVERHEIDop.versieInformatie"/>
  </office:meta>
</office:document-meta>
</file>