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straat 25, 5241 CD, Rosmalen, uitbreiden be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nstraat 25, 5241 CD, Rosmalen, uitbreiden bestaande woning, bouwen, strijd bestemmingsplan, WB00039009, 06-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rijksoverheid.nl/documenten/brochures/2015/04/14/bezwaar-en-beroep-tegen-een-beslissing-van-de-overheid"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2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2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2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straat 25, 5241 CD, Rosmalen, uitbreide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26</meta:user-defined>
    <meta:user-defined meta:name="OVERHEIDop.GmbID/DC.identifier">gmb-2017-1691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CD 25</meta:user-defined>
    <meta:user-defined meta:name="OVERHEIDop.woonplaats">Rosmalen</meta:user-defined>
    <meta:user-defined meta:name="OVERHEIDop.straatnaam">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07 414123</meta:user-defined>
    <meta:user-defined meta:name="OVERHEIDop.versieInformatie"/>
  </office:meta>
</office:document-meta>
</file>