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41, 5211 HT, ’s-Hertogenbosch, het bouwen van een dak op de huidige beeldentuin t.b.v. een opslag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erwersstraat 41, 5211 HT, ’s-Hertogenbosch, het bouwen van een dak op de huidige beeldentuin t.b.v. een opslagruimte, bouwen, strijd bestemmingsplan, WB00037685, 21-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2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2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2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41, 5211 HT, ’s-Hertogenbosch, het bouwen van een dak op de huidige beeldentuin t.b.v. een opslag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21</meta:user-defined>
    <meta:user-defined meta:name="OVERHEIDop.GmbID/DC.identifier">gmb-2017-169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T 41</meta:user-defined>
    <meta:user-defined meta:name="OVERHEIDop.woonplaats">'s-Hertogenbosch</meta:user-defined>
    <meta:user-defined meta:name="OVERHEIDop.straatnaam">Ver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26 410885</meta:user-defined>
    <meta:user-defined meta:name="OVERHEIDop.versieInformatie"/>
  </office:meta>
</office:document-meta>
</file>