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aald parkeren feestd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25 van de Gemeentewet en artikel 9 van de Verordening op de heffing en invordering van parkeerbelastingen;</text:p>
            <text:p text:style-name="al"/>
            <text:p text:style-name="al">BESLUITEN </text:p>
            <text:p text:style-name="al"/>
            <text:p text:style-name="al">vast te stellen het <text:span text:style-name="nadrukvet">Aanwijzingsbesluit betaald parkeren feestdagen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p de navolgende feestdagen hoeft geen parkeerbelasting te worden voldaan:</text:p>
            <text:list text:style-name="id1-3-2-2-1-3">
              <text:list-item text:style-override="id1-3-2-2-1-3-1">
                <text:number>a.</text:number>
                <text:p text:style-name="al">zondag 1 januari 2017 (Nieuwjaarsdag);</text:p>
              </text:list-item>
              <text:list-item text:style-override="id1-3-2-2-1-3-2">
                <text:number>b.</text:number>
                <text:p text:style-name="al">vrijdag 14 april 2017, van 18.30 tot 21.00 uur (Goede Vrijdag);</text:p>
              </text:list-item>
              <text:list-item text:style-override="id1-3-2-2-1-3-3">
                <text:number>c.</text:number>
                <text:p text:style-name="al">zondag 16 april 2017 (Eerste Paasdag);</text:p>
              </text:list-item>
              <text:list-item text:style-override="id1-3-2-2-1-3-4">
                <text:number>d.</text:number>
                <text:p text:style-name="al">maandag 17 april 2017 (Tweede Paasdag);</text:p>
              </text:list-item>
              <text:list-item text:style-override="id1-3-2-2-1-3-5">
                <text:number>e.</text:number>
                <text:p text:style-name="al">donderdag 27 april 2017 (Koningsdag);</text:p>
              </text:list-item>
              <text:list-item text:style-override="id1-3-2-2-1-3-6">
                <text:number>f.</text:number>
                <text:p text:style-name="al">vrijdag 5 mei 2017 (Bevrijdingsdag);</text:p>
              </text:list-item>
              <text:list-item text:style-override="id1-3-2-2-1-3-7">
                <text:number>g.</text:number>
                <text:p text:style-name="al">donderdag 25 mei 2017 (Hemelvaartsdag);</text:p>
              </text:list-item>
              <text:list-item text:style-override="id1-3-2-2-1-3-8">
                <text:number>h.</text:number>
                <text:p text:style-name="al">zondag 4 juni 2017 (Eerste Pinksterdag);</text:p>
              </text:list-item>
              <text:list-item text:style-override="id1-3-2-2-1-3-9">
                <text:number>i.</text:number>
                <text:p text:style-name="al">maandag 5 juni 2017 (Tweede Pinksterdag);</text:p>
              </text:list-item>
              <text:list-item text:style-override="id1-3-2-2-1-3-10">
                <text:number>j.</text:number>
                <text:p text:style-name="al">maandag 25 december 2017 (Eerste Kerstdag)</text:p>
              </text:list-item>
              <text:list-item text:style-override="id1-3-2-2-1-3-11">
                <text:number>k.</text:number>
                <text:p text:style-name="al">dinsdag 26 december 2017 (Tweede Kerstdag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betaald parkeren zondagen en feestdagen, vastgesteld op 13 december 2016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de derde dag na bekendmaking in het Gemeenteblad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4 januari 2017,</text:span></text:p>
            <text:p><text:span text:style-name="functie">de secretaris,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912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2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taald parkeren feest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6912</meta:user-defined>
    <meta:user-defined meta:name="OVERHEIDop.GmbID/DC.identifier">gmb-2017-1691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Roosendaal</meta:user-defined>
    <meta:user-defined meta:name="DC.source">art. 225 Gemw;1.0:c:BWBR0005416&amp;artikel=225&amp;g=2017-01-01</meta:user-defined>
    <meta:user-defined meta:name="DC.source">;http://decentrale.regelgeving.overheid.nl/cvdr/xhtmloutput/Historie/Roosendaal/CVDR600592/CVDR600592_1.html</meta:user-defined>
    <meta:user-defined meta:name="OVERHEIDop.referentienummer">6698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2-06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op.betreftRegeling">CVDR601481_1</meta:user-defined>
    <meta:user-defined meta:name="OVERHEIDop.versieInformatie"/>
  </office:meta>
</office:document-meta>
</file>