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en het realiseren van een terrasoverkapping aan Sint Barbarastraat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en het realiseren van een terrasoverkapping aan Sint Barbarastraat 20, 6415 RV Heerlen (datum besluit</text:span>
            <text:span text:style-name="nadrukvet"> is datum bekendmaking:</text:span>
            <text:span text:style-name="nadrukvet">21-09-2017</text:span>
            <text:span text:style-name="nadrukvet">, dossiernummer 308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11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1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1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en het realiseren van een terrasoverkapping aan Sint Barbara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17</meta:user-defined>
    <meta:user-defined meta:name="OVERHEIDop.GmbID/DC.identifier">gmb-2017-169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RV 20</meta:user-defined>
    <meta:user-defined meta:name="OVERHEIDop.woonplaats">Heerlen</meta:user-defined>
    <meta:user-defined meta:name="OVERHEIDop.straatnaam">Sint Barbar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51 323910</meta:user-defined>
    <meta:user-defined meta:name="OVERHEIDop.versieInformatie"/>
  </office:meta>
</office:document-meta>
</file>