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 27 oktober 2017, Dorps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5 september 2017 vergunning verleend voor het organiseren van het evenement ‘Halloween in de Dorpsstraat’ op 27 oktober 2017 in de Dorpsstraat te Zoetermeer (APV-EVM2017024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11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 27 oktober 2017, Dorps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9111</meta:user-defined>
    <meta:user-defined meta:name="OVERHEIDop.GmbID/DC.identifier">gmb-2017-1691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