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uurse Ste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Vuurse Steeg 1 te Lage Vuursche</text:span> (3749 AN) het realiseren van een gebouw voor bijeenkomst en logies (27-09-2017)</text:span>
          </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6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11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1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1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uurse Ste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10</meta:user-defined>
    <meta:user-defined meta:name="OVERHEIDop.GmbID/DC.identifier">gmb-2017-169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N 1</meta:user-defined>
    <meta:user-defined meta:name="OVERHEIDop.woonplaats">Lage Vuursche</meta:user-defined>
    <meta:user-defined meta:name="OVERHEIDop.straatnaam">Vuurse ste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039 464787</meta:user-defined>
    <meta:user-defined meta:name="OVERHEIDop.versieInformatie"/>
  </office:meta>
</office:document-meta>
</file>