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chepen van Hemerth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>Adres: In de nabijheid van Schepen van Hemerthstraat 40 t/m 56</text:p>
            <text:p text:style-name="common-al">Zaaknr: 18320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10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0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0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Schepen van Hemerth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07</meta:user-defined>
    <meta:user-defined meta:name="OVERHEIDop.GmbID/DC.identifier">gmb-2017-1691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KC 40</meta:user-defined>
    <meta:user-defined meta:name="OVERHEIDop.woonplaats">Arnhem</meta:user-defined>
    <meta:user-defined meta:name="OVERHEIDop.straatnaam">Schepen van Hemerth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74 441069</meta:user-defined>
    <meta:user-defined meta:name="OVERHEIDop.versieInformatie"/>
  </office:meta>
</office:document-meta>
</file>