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4 ‘s-hertogenbosch, het realiseren van een super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sstraat 54 ‘s-Hertogenbosch, het realiseren van een supermarkt, bouwen, reclame, WB00038618,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0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54 ‘s-hertogenbosch, het realiseren van een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06</meta:user-defined>
    <meta:user-defined meta:name="OVERHEIDop.GmbID/DC.identifier">gmb-2017-169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N 54</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9 411283</meta:user-defined>
    <meta:user-defined meta:name="OVERHEIDop.versieInformatie"/>
  </office:meta>
</office:document-meta>
</file>