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ipideslaan 9, 5216 CK, ’s-Hertogenbosch,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uripideslaan 9, 5216 CK, ’s-Hertogenbosch, het verbouwen en uitbreiden van de woning, bouwen, WB00038166, 2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0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0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0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ipideslaan 9, 5216 CK, ’s-Hertogenbosch,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05</meta:user-defined>
    <meta:user-defined meta:name="OVERHEIDop.GmbID/DC.identifier">gmb-2017-169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K 9</meta:user-defined>
    <meta:user-defined meta:name="OVERHEIDop.woonplaats">'s-Hertogenbosch</meta:user-defined>
    <meta:user-defined meta:name="OVERHEIDop.straatnaam">Euripid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48 409993</meta:user-defined>
    <meta:user-defined meta:name="OVERHEIDop.versieInformatie"/>
  </office:meta>
</office:document-meta>
</file>