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hwaterlaan 117, 5223 DS, ’s-Hertogenbosch, het plaatsen van transparante en wegschuifbare balkonbeglaz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Leeghwaterlaan 117, 5223 DS, ’s-Hertogenbosch, het plaatsen van transparante en wegschuifbare balkonbeglazing, bouwen, WB00039057, 22-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9104</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04</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04</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eghwaterlaan 117, 5223 DS, ’s-Hertogenbosch, het plaatsen van transparante en wegschuifbare balkonbeglaz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104</meta:user-defined>
    <meta:user-defined meta:name="OVERHEIDop.GmbID/DC.identifier">gmb-2017-1691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DS 105</meta:user-defined>
    <meta:user-defined meta:name="OVERHEIDop.woonplaats">'s-Hertogenbosch</meta:user-defined>
    <meta:user-defined meta:name="OVERHEIDop.straatnaam">Leeghwater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356 411365</meta:user-defined>
    <meta:user-defined meta:name="OVERHEIDop.versieInformatie"/>
  </office:meta>
</office:document-meta>
</file>