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7, 5215 AV, ’s-Hertogenbosch, het vervangen van kozijnen en voordeur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nkastraat 7, 5215 AV, ’s-Hertogenbosch, het vervangen van kozijnen en voordeur aan de voorkant, bouwen, WB00039303, 2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0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kastraat 7, 5215 AV, ’s-Hertogenbosch, het vervangen van kozijnen en voordeur aan de voor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02</meta:user-defined>
    <meta:user-defined meta:name="OVERHEIDop.GmbID/DC.identifier">gmb-2017-169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AV 7</meta:user-defined>
    <meta:user-defined meta:name="OVERHEIDop.woonplaats">'s-Hertogenbosch</meta:user-defined>
    <meta:user-defined meta:name="OVERHEIDop.straatnaam">Bank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28 410929</meta:user-defined>
    <meta:user-defined meta:name="OVERHEIDop.versieInformatie"/>
  </office:meta>
</office:document-meta>
</file>