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181423 - Sophiaweg 137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snoeien van een grote boom</text:p>
            <text:p text:style-name="tussenkopcur">Locatie : Sophiaweg 137 te Heilig Landstichting</text:p>
            <text:p text:style-name="tussenkopcur">Datum besluit : 27-09-2017</text:p>
            <text:p text:style-name="tussenkopcur">Zaaknummer ODRN: W.Z17.10623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9101</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01</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01</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181423 - Sophiaweg 137 te Heilig Land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101</meta:user-defined>
    <meta:user-defined meta:name="OVERHEIDop.GmbID/DC.identifier">gmb-2017-1691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B 137</meta:user-defined>
    <meta:user-defined meta:name="OVERHEIDop.woonplaats">Heilig Landstichting</meta:user-defined>
    <meta:user-defined meta:name="OVERHEIDop.straatnaam">Sophia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181 425967</meta:user-defined>
    <meta:user-defined meta:name="OVERHEIDop.versieInformatie"/>
  </office:meta>
</office:document-meta>
</file>