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A9 Badhoevedorp 1171 PR Badhoevedorp, Omlegging A9 Combinatie Badhoeverbogen, zaaknummer 3023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Menggranulaat 2500 ton, Beton 10000 ton en  Asfalt 90000 ton in de periode van  06-02-2017 tot 05-04-2017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91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, A9 Badhoevedorp 1171 PR Badhoevedorp, Omlegging A9 Combinatie Badhoeverbogen, zaaknummer 3023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10</meta:user-defined>
    <meta:user-defined meta:name="OVERHEIDop.GmbID/DC.identifier">gmb-2017-16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R 202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99 482090</meta:user-defined>
    <meta:user-defined meta:name="OVERHEIDop.versieInformatie"/>
  </office:meta>
</office:document-meta>
</file>