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nabij nr. 217 (achterzijde woning)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banthoeven nabij nr. 217 (achterzijde woning), het kappen van een boom, kappen, WB00039308, 2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9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nabij nr. 217 (achterzijde woning)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99</meta:user-defined>
    <meta:user-defined meta:name="OVERHEIDop.GmbID/DC.identifier">gmb-2017-169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R 217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67 414399</meta:user-defined>
    <meta:user-defined meta:name="OVERHEIDop.versieInformatie"/>
  </office:meta>
</office:document-meta>
</file>