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alisatie van aanbouw/uitbouw bestaande woning met bestemming wonen aan Leon Biessenstraat 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realisatie van aanbouw/uitbouw bestaande woning met bestemming wonen aan Leon Biessenstraat 115, 6418 TL Heerlen (datum besluit</text:span>
            <text:span text:style-name="nadrukvet"> is datum bekendmaking:</text:span>
            <text:span text:style-name="nadrukvet">25-09-2017</text:span>
            <text:span text:style-name="nadrukvet">, dossiernummer </text:span>
            <text:span text:style-name="nadrukvet">21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9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realisatie van aanbouw/uitbouw bestaande woning met bestemming wonen aan Leon Biessenstraat 1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8</meta:user-defined>
    <meta:user-defined meta:name="OVERHEIDop.GmbID/DC.identifier">gmb-2017-169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115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37 319818</meta:user-defined>
    <meta:user-defined meta:name="OVERHEIDop.versieInformatie"/>
  </office:meta>
</office:document-meta>
</file>