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469 Heuvelstraat 79 te Tilburg, plaatsen van een lichtreclame, 26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469 - I - Heuvelstraat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09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9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469 Heuvelstraat 79 te Tilburg, plaatsen van een lichtreclame, 26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97</meta:user-defined>
    <meta:user-defined meta:name="OVERHEIDop.GmbID/DC.identifier">gmb-2017-169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C 79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09 396366</meta:user-defined>
    <meta:user-defined meta:name="OVERHEIDop.versieInformatie"/>
  </office:meta>
</office:document-meta>
</file>