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heeft de gemeente een aanvraag ontvangen voor een ontheffing APV/bijzondere wetten voor plaatsen van 15 stuks driehoeks-reclameborden periode 02 t/m 15-10-2017 op locatie Schoonhoven. De aanvraag is geregistreerd onder zaaknummer SXO-201726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09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95</meta:user-defined>
    <meta:user-defined meta:name="OVERHEIDop.GmbID/DC.identifier">gmb-2017-16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