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voormalig kantoor tot 4 woningen met bedrijf aan huis aan Frederikstraat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voormalig kantoor tot 4 woningen met bedrijf aan huis aan Frederikstraat 5, 6433 GK Hoensbroek (datum besluit</text:span>
            <text:span text:style-name="nadrukvet"> is datum bekendmaking:</text:span>
            <text:span text:style-name="nadrukvet">20-09-2017</text:span>
            <text:span text:style-name="nadrukvet">, dossiernummer </text:span>
            <text:span text:style-name="nadrukvet">14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voormalig kantoor tot 4 woningen met bedrijf aan huis aan Frederikstraat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4</meta:user-defined>
    <meta:user-defined meta:name="OVERHEIDop.GmbID/DC.identifier">gmb-2017-169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K 5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36 324574</meta:user-defined>
    <meta:user-defined meta:name="OVERHEIDop.versieInformatie"/>
  </office:meta>
</office:document-meta>
</file>