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kapel in het voorgevel dakvlak, Karn 6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arn 62 in Monnickendam voor het plaatsen van een dakkapel in het voorgevel dakvlak</text:p>
            <text:p text:style-name="common-al">(verzonden 26 sept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9093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9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9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kapel in het voorgevel dakvlak, Karn 6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69093</meta:user-defined>
    <meta:user-defined meta:name="OVERHEIDop.GmbID/DC.identifier">gmb-2017-169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JS 62</meta:user-defined>
    <meta:user-defined meta:name="OVERHEIDop.woonplaats">Monnickendam</meta:user-defined>
    <meta:user-defined meta:name="OVERHEIDop.straatnaam">Kar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38 495896</meta:user-defined>
    <meta:user-defined meta:name="OVERHEIDop.versieInformatie"/>
  </office:meta>
</office:document-meta>
</file>