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Groenedijk 16 - 18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5</text:p>
            <text:p text:style-name="last-al">Ingekomen: 26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09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 op de locatie Groenedijk 16 - 18, 1744 K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1</meta:user-defined>
    <meta:user-defined meta:name="OVERHEIDop.GmbID/DC.identifier">gmb-2017-16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M 3</meta:user-defined>
    <meta:user-defined meta:name="OVERHEIDop.woonplaats">Sint Maarten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22 530774</meta:user-defined>
    <meta:user-defined meta:name="OVERHEIDop.versieInformatie"/>
  </office:meta>
</office:document-meta>
</file>