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, 5383 KM, Vinkel, e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84, 5383 KM, Vinkel, een omgevingsvergunning beperkte milieutoets, overige activiteit, WB00039301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8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84, 5383 KM, Vinkel, e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89</meta:user-defined>
    <meta:user-defined meta:name="OVERHEIDop.GmbID/DC.identifier">gmb-2017-16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M 84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2207 413088</meta:user-defined>
    <meta:user-defined meta:name="OVERHEIDop.versieInformatie"/>
  </office:meta>
</office:document-meta>
</file>