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78 te Nijmegen: verwijderen van losliggend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17</text:p>
            <text:p text:style-name="common-al">
            <text:span text:style-name="nadrukvet">Omschrijving: </text:span>verwijderen van losliggend asbest (Jan van Galen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2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825107-7AC6-45FE-B006-68511CCD01A2" xlink:type="simple">http://www.nijmegen.nl/vergunningpagina/?guid=14825107-7AC6-45FE-B006-68511CCD01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8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alenstraat 78 te Nijmegen: verwijderen van losliggend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86</meta:user-defined>
    <meta:user-defined meta:name="OVERHEIDop.GmbID/DC.identifier">gmb-2017-16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L 7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9.88 427599.02</meta:user-defined>
    <meta:user-defined meta:name="OVERHEIDop.versieInformatie"/>
  </office:meta>
</office:document-meta>
</file>