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243  te Nijmegen: versterken van 6 stuks uitkragende galerijpl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versterken van 6 stuks uitkragende galerijplaten (Malvert 6243  te Nijmegen)</text:p>
            <text:p text:style-name="common-al">
            <text:span text:style-name="nadrukvet">Activiteiten: </text:span>Bouwen; </text:p>
            <text:p text:style-name="common-al">
            <text:span text:style-name="nadrukvet">Zaaknummer: </text:span>W.Z17.106587.01</text:p>
            <text:p text:style-name="common-al">
            <text:span text:style-name="nadrukvet">Product: </text:span>omgevingsvergunning</text:p>
            <text:p text:style-name="common-al">
            <text:span text:style-name="nadrukvet">Ontvangst: </text:span>2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B1B02B-31B8-467F-B509-8B6B2502188C" xlink:type="simple">http://www.nijmegen.nl/vergunningpagina/?guid=82B1B02B-31B8-467F-B509-8B6B250218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6243  te Nijmegen: versterken van 6 stuks uitkragende galerijpla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4</meta:user-defined>
    <meta:user-defined meta:name="OVERHEIDop.GmbID/DC.identifier">gmb-2017-16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W 62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03.94 424597.1</meta:user-defined>
    <meta:user-defined meta:name="OVERHEIDop.versieInformatie"/>
  </office:meta>
</office:document-meta>
</file>