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11 te Nijmegen: aanpassen buitentrap naar kelder voorgevel en maken nieuwe buitentrap naar kelder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17</text:p>
            <text:p text:style-name="common-al">
            <text:span text:style-name="nadrukvet">Omschrijving: </text:span>aanpassen buitentrap naar kelder voorgevel en maken nieuwe buitentrap naar kelder achtergevel (Groesbeekseweg 211 te Nijmegen)</text:p>
            <text:p text:style-name="common-al">
            <text:span text:style-name="nadrukvet">Activiteiten: </text:span>Bouwen; </text:p>
            <text:p text:style-name="common-al">
            <text:span text:style-name="nadrukvet">Zaaknummer: </text:span>W.Z17.106591.01</text:p>
            <text:p text:style-name="common-al">
            <text:span text:style-name="nadrukvet">Product: </text:span>omgevingsvergunning</text:p>
            <text:p text:style-name="common-al">
            <text:span text:style-name="nadrukvet">Ontvangst: </text:span>25-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212A273-3090-45E1-98A3-7547C9872415" xlink:type="simple">http://www.nijmegen.nl/vergunningpagina/?guid=D212A273-3090-45E1-98A3-7547C98724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8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8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8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211 te Nijmegen: aanpassen buitentrap naar kelder voorgevel en maken nieuwe buitentrap naar kelder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83</meta:user-defined>
    <meta:user-defined meta:name="OVERHEIDop.GmbID/DC.identifier">gmb-2017-169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T 2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69.36 427048.22</meta:user-defined>
    <meta:user-defined meta:name="OVERHEIDop.versieInformatie"/>
  </office:meta>
</office:document-meta>
</file>