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9 te Nijmegen: vervangen van de ramen in de voorgevel van de on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vervangen van de ramen in de voorgevel van de onderverdieping (Burghardt van den Berghstraat 49 te Nijmegen)</text:p>
            <text:p text:style-name="common-al">
            <text:span text:style-name="nadrukvet">Activiteiten: </text:span>Bouwen; Monument; </text:p>
            <text:p text:style-name="common-al">
            <text:span text:style-name="nadrukvet">Zaaknummer: </text:span>W.Z17.106555.01</text:p>
            <text:p text:style-name="common-al">
            <text:span text:style-name="nadrukvet">Product: </text:span>omgevingsvergunning</text:p>
            <text:p text:style-name="common-al">
            <text:span text:style-name="nadrukvet">Ontvangst: </text:span>2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8F797C-F956-4817-9235-1E9A048AE059" xlink:type="simple">http://www.nijmegen.nl/vergunningpagina/?guid=DB8F797C-F956-4817-9235-1E9A048AE0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49 te Nijmegen: vervangen van de ramen in de voorgevel van de onder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1</meta:user-defined>
    <meta:user-defined meta:name="OVERHEIDop.GmbID/DC.identifier">gmb-2017-16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E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3.04 427952.45</meta:user-defined>
    <meta:user-defined meta:name="OVERHEIDop.versieInformatie"/>
  </office:meta>
</office:document-meta>
</file>