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Nijverheidsweg 7, 1613 DZ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ijverheidsweg 7, 1613 DZ Grootebroek  </text:p>
            <text:p text:style-name="common-al">Voor: het verwijderen van asbesthoudende materialen van het dak van de compressorruimte</text:p>
            <text:p text:style-name="common-al">Datum verzonden: 30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90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Nijverheidsweg 7, 1613 DZ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08</meta:user-defined>
    <meta:user-defined meta:name="OVERHEIDop.GmbID/DC.identifier">gmb-2017-16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Z 7</meta:user-defined>
    <meta:user-defined meta:name="OVERHEIDop.woonplaats">Grootebroek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72 522910</meta:user-defined>
    <meta:user-defined meta:name="OVERHEIDop.versieInformatie"/>
  </office:meta>
</office:document-meta>
</file>