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16 te Nijmegen: plaatsen van een hoogwerk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17</text:p>
            <text:p text:style-name="common-al">
            <text:span text:style-name="nadrukvet">Omschrijving: </text:span>plaatsen van een hoogwerker (Koolemans Beynenstraat 1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4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7</text:p>
            <text:p text:style-name="common-al">
            <text:span text:style-name="nadrukvet">Definitieve beschikking verzonden: </text:span>27-09-2017</text:p>
            <text:p text:style-name="common-al">
            <text:span text:style-name="nadrukvet">Einddatum bezwaartermijn: </text:span>08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7 tot en met 8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068E80-1B2C-4059-838C-A7BDF5CC8800" xlink:type="simple">http://www.nijmegen.nl/vergunningpagina/?guid=94068E80-1B2C-4059-838C-A7BDF5CC88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lemans Beynenstraat 16 te Nijmegen: plaatsen van een hoogwerk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78</meta:user-defined>
    <meta:user-defined meta:name="OVERHEIDop.GmbID/DC.identifier">gmb-2017-169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V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84.35 427703.72</meta:user-defined>
    <meta:user-defined meta:name="OVERHEIDop.versieInformatie"/>
  </office:meta>
</office:document-meta>
</file>