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34 te Nijmegen: plaatsen van 1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17</text:p>
            <text:p text:style-name="common-al">
            <text:span text:style-name="nadrukvet">Omschrijving: </text:span>plaatsen van 1 afzetcontainer (Krayenhofflaan 13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41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9-2017</text:p>
            <text:p text:style-name="common-al">
            <text:span text:style-name="nadrukvet">Definitieve beschikking verzonden: </text:span>27-09-2017</text:p>
            <text:p text:style-name="common-al">
            <text:span text:style-name="nadrukvet">Einddatum bezwaartermijn: </text:span>08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17 tot en met 8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2E2F5EB-A642-4719-8056-8F880218BD47" xlink:type="simple">http://www.nijmegen.nl/vergunningpagina/?guid=82E2F5EB-A642-4719-8056-8F880218BD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07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7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7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yenhofflaan 134 te Nijmegen: plaatsen van 1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77</meta:user-defined>
    <meta:user-defined meta:name="OVERHEIDop.GmbID/DC.identifier">gmb-2017-16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PX 1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11.69 428630.52</meta:user-defined>
    <meta:user-defined meta:name="OVERHEIDop.versieInformatie"/>
  </office:meta>
</office:document-meta>
</file>