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 uitingen t.b.v. Plus Supermarkt aan Van Weerden Poelmanstraat 4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 uitingen t.b.v. Plus Supermarkt aan Van Weerden Poelmanstraat 47a, 6417 EJ Heerlen (datum </text:span>
            <text:span text:style-name="nadrukvet">aanvraag </text:span>
            <text:span text:style-name="nadrukvet">19-09-2017</text:span>
            <text:span text:style-name="nadrukvet">, dossiernummer </text:span>
            <text:span text:style-name="nadrukvet">38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7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7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7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 uitingen t.b.v. Plus Supermarkt aan Van Weerden Poelmanstraat 4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74</meta:user-defined>
    <meta:user-defined meta:name="OVERHEIDop.GmbID/DC.identifier">gmb-2017-1690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J 47a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6 320829</meta:user-defined>
    <meta:user-defined meta:name="OVERHEIDop.versieInformatie"/>
  </office:meta>
</office:document-meta>
</file>