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plaatsen van de inrit en het plaatsen van een nieuwe schutting aan Montfortstraat 5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plaatsen van de inrit en het plaatsen van een nieuwe schutting aan Montfortstraat 55, 6433 JG Hoensbroek (datum </text:span>
            <text:span text:style-name="nadrukvet">aanvraag </text:span>
            <text:span text:style-name="nadrukvet">22-09-2017</text:span>
            <text:span text:style-name="nadrukvet">, dossiernummer </text:span>
            <text:span text:style-name="nadrukvet">391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9069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6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6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plaatsen van de inrit en het plaatsen van een nieuwe schutting aan Montfortstraat 5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69</meta:user-defined>
    <meta:user-defined meta:name="OVERHEIDop.GmbID/DC.identifier">gmb-2017-169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JG 55</meta:user-defined>
    <meta:user-defined meta:name="OVERHEIDop.woonplaats">Hoensbroek</meta:user-defined>
    <meta:user-defined meta:name="OVERHEIDop.straatnaam">Montfor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28 324228</meta:user-defined>
    <meta:user-defined meta:name="OVERHEIDop.versieInformatie"/>
  </office:meta>
</office:document-meta>
</file>