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jmenseweg 52, 5223 GW, ’s-Hertogenbosch, het verwijderen van asbest en isolatie dakplaten aanbr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lijmenseweg 52, 5223 GW, ’s-Hertogenbosch, het verwijderen van asbest en isolatie dakplaten aanbrengen, gemeentelijke/provinciale monumenten, WB00039307, 23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068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68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68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jmenseweg 52, 5223 GW, ’s-Hertogenbosch, het verwijderen van asbest en isolatie dakplaten aanbr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068</meta:user-defined>
    <meta:user-defined meta:name="OVERHEIDop.GmbID/DC.identifier">gmb-2017-1690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GW 52</meta:user-defined>
    <meta:user-defined meta:name="OVERHEIDop.woonplaats">'s-Hertogenbosch</meta:user-defined>
    <meta:user-defined meta:name="OVERHEIDop.straatnaam">Vlijmen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931 410936</meta:user-defined>
    <meta:user-defined meta:name="OVERHEIDop.versieInformatie"/>
  </office:meta>
</office:document-meta>
</file>