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76, 5243 VR, Rosmalen, het uitbreiden, intern verbouwen en verho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ken Fritsenstraat 76, 5243 VR, Rosmalen, het uitbreiden, intern verbouwen en verhogen van het dak van de woning, bouwen, strijd bestemmingsplan, WB00038701, 19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6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Fritsenstraat 76, 5243 VR, Rosmalen, het uitbreiden, intern verbouwen en verhogen van het dak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65</meta:user-defined>
    <meta:user-defined meta:name="OVERHEIDop.GmbID/DC.identifier">gmb-2017-169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R 76</meta:user-defined>
    <meta:user-defined meta:name="OVERHEIDop.woonplaats">Rosmalen</meta:user-defined>
    <meta:user-defined meta:name="OVERHEIDop.straatnaam">Deken Frit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68 414642</meta:user-defined>
    <meta:user-defined meta:name="OVERHEIDop.versieInformatie"/>
  </office:meta>
</office:document-meta>
</file>