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en verbouwen van de bestaande productiefaciliteit aan De Koumen 1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en verbouwen van de bestaande productiefaciliteit aan De Koumen 150, 6433 KE Hoensbroek (datum </text:span>
            <text:span text:style-name="nadrukvet">aanvraag </text:span>
            <text:span text:style-name="nadrukvet">12-09-2017</text:span>
            <text:span text:style-name="nadrukvet">, dossiernummer </text:span>
            <text:span text:style-name="nadrukvet">38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6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en verbouwen van de bestaande productiefaciliteit aan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64</meta:user-defined>
    <meta:user-defined meta:name="OVERHEIDop.GmbID/DC.identifier">gmb-2017-16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